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UNICEF Andalucía y el Defensor del Menor realizan balance de la colaboración entre ambas instituciones en los últimos 4 años</text:span></text:p>
      <text:p text:style-name="P1"/>
      <text:p text:style-name="P1">Sevilla, 28 de mayo de 2013.- El Defensor del Menor, José Chamizo y el <text:s/>Presidente de UNICEF Comité Andalucía, Ricardo García Pérez, han mantenido hoy una reunión para compartir impresiones sobre las últimas medidas adoptadas por el ejecutivo andaluz contra la exclusión social y realizar balance de los resultados de la colaboración que ambas instituciones han mantenido en los últimos 4 años. UNICEF Andalucía y el Defensor del Menor firmaron un convenio marco en 2010 que supuso un salto cualitativo en las relaciones mantenidas hasta ese momento por ambas partes. Desde entonces, se ha mantenido una línea coordinada de trabajo en diferentes áreas. </text:p>
      <text:p text:style-name="P1">El Defensor del Menor y el Presidente de UNICEF Andalucía coinciden en señalar la firma del Pacto Andaluz por la Infancia, en octubre de 2010, como el gran hito de su acción conjunta. Chamizo acogió en su sede la sesión preparatoria de este acuerdo, que contó con la presencia de los partidos políticos con mayor representación en nuestra Comunidad (PSOE-A, PP-A, IU LV CA y PA). Los partidos políticos con representación en la cámara andaluza en ese momento, ratificaron con su firma y por unanimidad el Pacto, en el marco del III Congreso Internacional Solidaria presidido por S.M. la Reina Doña Sofía, Presidenta de Honor de UNICEF. Desde entonces, el Defensor del Menor de Andalucía ha recordado y puesto en valor este compromiso ante todas las formaciones políticas.</text:p>
      <text:p text:style-name="P1">Ambas instituciones han colaborado también en la protección internacional de la infancia, mediante la celebración de talleres formativos sobre menores no acompañados, dirigido al personal de la administración pública y de las organizaciones sociales que trabajan directamente con este colectivo. <text:s/>Otra de las iniciativas conjuntas de estos últimos años es la presencia de niños representantes de los consejos de infancia de municipios pertenecientes al programa Ciudades Amigas de la Infancia de UNICEF en el <text:span text:style-name="T3">E-foro de Menores,</text:span> el órgano de participación infantil del Defensor .</text:p>
      <text:p text:style-name="P2"/>
      <text:p text:style-name="P1"><text:span text:style-name="T1">Primeros en llamar la atención sobre la pobreza infantil</text:span></text:p>
      <text:p text:style-name="P1">El Defensor del Menor fue una de las primeras instituciones, junto a UNICEF, <text:s/>en llamar la atención sobre las situaciones de pobreza infantil detectadas en España y más concretamente en Andalucía y que se están viendo agudizadas por el impacto de la crisis económica. El Defensor se unió a UNICEF para pedir al gobierno de la región la puesta en marcha de un plan andaluz contra la pobreza infantil integrado en un nuevo plan integral de infancia.</text:p>
      <text:p text:style-name="P1">En esta reunión Ricardo García Pérez, en nombre de UNICEF, ha querido agradecer la labor realizada por José Chamizo en la defensa de la infancia andaluza y de los más vulnerables. Además, el Presidente de UNICEF Andalucía confía plenamente en que “el relevo al frente de la Defensoría continuará con el trabajo realizado en los últimos años, profundizando en el Pacto Andaluz por la Infancia y demandando políticas estructurales y no solo coyunturales para el cumplimiento de los derechos de los niños y niñas en Andalucía. Para ello contará siempre con el apoyo e impulso de UNICE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251cm" fo:margin-right="2.247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ármol Sancho, Salud</meta:initial-creator>
    <dc:creator>Garcia Ayuso, Mercedes</dc:creator>
    <meta:editing-cycles>4</meta:editing-cycles>
    <meta:print-date>2013-05-28T12:20:00</meta:print-date>
    <meta:creation-date>2013-05-28T12:20:00</meta:creation-date>
    <dc:date>2013-05-28T13:05:00</dc:date>
    <meta:editing-duration>PT00H00M20S</meta:editing-duration>
    <meta:generator>OpenOffice.org/3.2$Win32 OpenOffice.org_project/320m18$Build-9502</meta:generator>
    <meta:document-statistic meta:table-count="0" meta:image-count="0" meta:object-count="0" meta:page-count="1" meta:paragraph-count="7" meta:word-count="520" meta:character-count="3213"/>
    <meta:template xlink:type="simple" xlink:actuate="onRequest" xlink:title="Normal" xlink:href=""/>
  </office:meta>
</office:document-meta>
</file>